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8.308cm" fo:margin-left="0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7.117cm"/>
    </style:style>
    <style:style style:name="Tableau1.A1" style:family="table-cell">
      <style:table-cell-properties fo:padding="0cm" fo:border="none" style:writing-mode="page"/>
    </style:style>
    <style:style style:name="Tableau2" style:family="table">
      <style:table-properties style:width="1.191cm" table:align="margins"/>
    </style:style>
    <style:style style:name="Tableau2.A" style:family="table-column">
      <style:table-column-properties style:column-width="1.191cm" style:rel-column-width="65535*"/>
    </style:style>
    <style:style style:name="Tableau4" style:family="table">
      <style:table-properties style:width="1.191cm" table:align="margins"/>
    </style:style>
    <style:style style:name="Tableau4.A" style:family="table-column">
      <style:table-column-properties style:column-width="1.191cm" style:rel-column-width="65535*"/>
    </style:style>
    <style:style style:name="Tableau6" style:family="table">
      <style:table-properties style:width="1.191cm" table:align="margins"/>
    </style:style>
    <style:style style:name="Tableau6.A" style:family="table-column">
      <style:table-column-properties style:column-width="1.191cm" style:rel-column-width="65535*"/>
    </style:style>
    <style:style style:name="Tableau8" style:family="table">
      <style:table-properties style:width="1.191cm" table:align="margins"/>
    </style:style>
    <style:style style:name="Tableau8.A" style:family="table-column">
      <style:table-column-properties style:column-width="1.191cm" style:rel-column-width="65535*"/>
    </style:style>
    <style:style style:name="Tableau10" style:family="table">
      <style:table-properties style:width="1.021cm" table:align="right"/>
    </style:style>
    <style:style style:name="Tableau10.A" style:family="table-column">
      <style:table-column-properties style:column-width="1.021cm"/>
    </style:style>
    <style:style style:name="Tableau11" style:family="table">
      <style:table-properties style:width="7.117cm" table:align="margins"/>
    </style:style>
    <style:style style:name="Tableau11.A" style:family="table-column">
      <style:table-column-properties style:column-width="7.117cm" style:rel-column-width="65535*"/>
    </style:style>
    <style:style style:name="Tableau3" style:family="table">
      <style:table-properties style:width="7.117cm" table:align="margins"/>
    </style:style>
    <style:style style:name="Tableau3.A" style:family="table-column">
      <style:table-column-properties style:column-width="7.117cm" style:rel-column-width="65535*"/>
    </style:style>
    <style:style style:name="Tableau5" style:family="table">
      <style:table-properties style:width="7.117cm" table:align="margins"/>
    </style:style>
    <style:style style:name="Tableau5.A" style:family="table-column">
      <style:table-column-properties style:column-width="7.117cm" style:rel-column-width="65535*"/>
    </style:style>
    <style:style style:name="Tableau7" style:family="table">
      <style:table-properties style:width="7.117cm" table:align="margins"/>
    </style:style>
    <style:style style:name="Tableau7.A" style:family="table-column">
      <style:table-column-properties style:column-width="7.117cm" style:rel-column-width="65535*"/>
    </style:style>
    <style:style style:name="Tableau9" style:family="table">
      <style:table-properties style:width="7.117cm" table:align="margins"/>
    </style:style>
    <style:style style:name="Tableau9.A" style:family="table-column">
      <style:table-column-properties style:column-width="7.117cm" style:rel-column-width="65535*"/>
    </style:style>
    <style:style style:name="Tableau32" style:family="table">
      <style:table-properties style:width="7.117cm" table:align="margins"/>
    </style:style>
    <style:style style:name="Tableau32.A" style:family="table-column">
      <style:table-column-properties style:column-width="7.117cm" style:rel-column-width="65535*"/>
    </style:style>
    <style:style style:name="Tableau32.1" style:family="table-row">
      <style:table-row-properties style:min-row-height="0.503cm"/>
    </style:style>
    <style:style style:name="Tableau12" style:family="table">
      <style:table-properties style:width="1.191cm" table:align="margins"/>
    </style:style>
    <style:style style:name="Tableau12.A" style:family="table-column">
      <style:table-column-properties style:column-width="1.191cm" style:rel-column-width="65535*"/>
    </style:style>
    <style:style style:name="Tableau12.A1" style:family="table-cell">
      <style:table-cell-properties fo:padding="0cm" fo:border="none"/>
    </style:style>
    <style:style style:name="Tableau13" style:family="table">
      <style:table-properties style:width="7.117cm" table:align="margins"/>
    </style:style>
    <style:style style:name="Tableau13.A" style:family="table-column">
      <style:table-column-properties style:column-width="7.117cm" style:rel-column-width="6553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.191cm" table:align="margins"/>
    </style:style>
    <style:style style:name="Tableau14.A" style:family="table-column">
      <style:table-column-properties style:column-width="1.191cm" style:rel-column-width="65535*"/>
    </style:style>
    <style:style style:name="Tableau15" style:family="table">
      <style:table-properties style:width="7.117cm" table:align="margins"/>
    </style:style>
    <style:style style:name="Tableau15.A" style:family="table-column">
      <style:table-column-properties style:column-width="7.117cm" style:rel-column-width="65535*"/>
    </style:style>
    <style:style style:name="Tableau16" style:family="table">
      <style:table-properties style:width="1.191cm" table:align="margins"/>
    </style:style>
    <style:style style:name="Tableau16.A" style:family="table-column">
      <style:table-column-properties style:column-width="1.191cm" style:rel-column-width="65535*"/>
    </style:style>
    <style:style style:name="Tableau17" style:family="table">
      <style:table-properties style:width="7.117cm" table:align="margins"/>
    </style:style>
    <style:style style:name="Tableau17.A" style:family="table-column">
      <style:table-column-properties style:column-width="7.117cm" style:rel-column-width="65535*"/>
    </style:style>
    <style:style style:name="Tableau18" style:family="table">
      <style:table-properties style:width="1.191cm" table:align="margins"/>
    </style:style>
    <style:style style:name="Tableau18.A" style:family="table-column">
      <style:table-column-properties style:column-width="1.191cm" style:rel-column-width="65535*"/>
    </style:style>
    <style:style style:name="Tableau19" style:family="table">
      <style:table-properties style:width="7.117cm" table:align="margins"/>
    </style:style>
    <style:style style:name="Tableau19.A" style:family="table-column">
      <style:table-column-properties style:column-width="7.117cm" style:rel-column-width="65535*"/>
    </style:style>
    <style:style style:name="Tableau20" style:family="table">
      <style:table-properties style:width="1.191cm" table:align="margins"/>
    </style:style>
    <style:style style:name="Tableau20.A" style:family="table-column">
      <style:table-column-properties style:column-width="1.191cm" style:rel-column-width="65535*"/>
    </style:style>
    <style:style style:name="Tableau21" style:family="table">
      <style:table-properties style:width="7.117cm" table:align="margins"/>
    </style:style>
    <style:style style:name="Tableau21.A" style:family="table-column">
      <style:table-column-properties style:column-width="7.117cm" style:rel-column-width="65535*"/>
    </style:style>
    <style:style style:name="Tableau22" style:family="table">
      <style:table-properties style:width="1.191cm" table:align="margins"/>
    </style:style>
    <style:style style:name="Tableau22.A" style:family="table-column">
      <style:table-column-properties style:column-width="1.191cm" style:rel-column-width="65535*"/>
    </style:style>
    <style:style style:name="Tableau22.A1" style:family="table-cell">
      <style:table-cell-properties fo:padding="0cm" fo:border="none"/>
    </style:style>
    <style:style style:name="Tableau23" style:family="table">
      <style:table-properties style:width="7.117cm" table:align="margins"/>
    </style:style>
    <style:style style:name="Tableau23.A" style:family="table-column">
      <style:table-column-properties style:column-width="7.117cm" style:rel-column-width="65535*"/>
    </style:style>
    <style:style style:name="Tableau24" style:family="table">
      <style:table-properties style:width="1.191cm" table:align="margins"/>
    </style:style>
    <style:style style:name="Tableau24.A" style:family="table-column">
      <style:table-column-properties style:column-width="1.191cm" style:rel-column-width="65535*"/>
    </style:style>
    <style:style style:name="Tableau25" style:family="table">
      <style:table-properties style:width="7.117cm" table:align="margins"/>
    </style:style>
    <style:style style:name="Tableau25.A" style:family="table-column">
      <style:table-column-properties style:column-width="7.117cm" style:rel-column-width="65535*"/>
    </style:style>
    <style:style style:name="Tableau26" style:family="table">
      <style:table-properties style:width="1.191cm" table:align="margins"/>
    </style:style>
    <style:style style:name="Tableau26.A" style:family="table-column">
      <style:table-column-properties style:column-width="1.191cm" style:rel-column-width="65535*"/>
    </style:style>
    <style:style style:name="Tableau26.A1" style:family="table-cell">
      <style:table-cell-properties fo:padding="0cm" fo:border="none"/>
    </style:style>
    <style:style style:name="Tableau27" style:family="table">
      <style:table-properties style:width="7.117cm" table:align="margins"/>
    </style:style>
    <style:style style:name="Tableau27.A" style:family="table-column">
      <style:table-column-properties style:column-width="7.117cm" style:rel-column-width="65535*"/>
    </style:style>
    <style:style style:name="Tableau28" style:family="table">
      <style:table-properties style:width="1.191cm" table:align="margins"/>
    </style:style>
    <style:style style:name="Tableau28.A" style:family="table-column">
      <style:table-column-properties style:column-width="1.191cm" style:rel-column-width="65535*"/>
    </style:style>
    <style:style style:name="Tableau29" style:family="table">
      <style:table-properties style:width="7.117cm" table:align="margins"/>
    </style:style>
    <style:style style:name="Tableau29.A" style:family="table-column">
      <style:table-column-properties style:column-width="7.117cm" style:rel-column-width="65535*"/>
    </style:style>
    <style:style style:name="Tableau30" style:family="table">
      <style:table-properties style:width="1.191cm" table:align="margins"/>
    </style:style>
    <style:style style:name="Tableau30.A" style:family="table-column">
      <style:table-column-properties style:column-width="1.191cm" style:rel-column-width="65535*"/>
    </style:style>
    <style:style style:name="Tableau31" style:family="table">
      <style:table-properties style:width="7.117cm" table:align="margins"/>
    </style:style>
    <style:style style:name="Tableau31.A" style:family="table-column">
      <style:table-column-properties style:column-width="7.117cm" style:rel-column-width="65535*"/>
    </style:style>
    <style:style style:name="Tableau2" style:family="table">
      <style:table-properties style:width="1.191cm" table:align="margins"/>
    </style:style>
    <style:style style:name="Tableau2.A" style:family="table-column">
      <style:table-column-properties style:column-width="1.191cm" style:rel-column-width="65535*"/>
    </style:style>
    <style:style style:name="Tableau4" style:family="table">
      <style:table-properties style:width="1.191cm" table:align="margins"/>
    </style:style>
    <style:style style:name="Tableau4.A" style:family="table-column">
      <style:table-column-properties style:column-width="1.191cm" style:rel-column-width="65535*"/>
    </style:style>
    <style:style style:name="Tableau6" style:family="table">
      <style:table-properties style:width="1.191cm" table:align="margins"/>
    </style:style>
    <style:style style:name="Tableau6.A" style:family="table-column">
      <style:table-column-properties style:column-width="1.191cm" style:rel-column-width="65535*"/>
    </style:style>
    <style:style style:name="Tableau8" style:family="table">
      <style:table-properties style:width="1.191cm" table:align="margins"/>
    </style:style>
    <style:style style:name="Tableau8.A" style:family="table-column">
      <style:table-column-properties style:column-width="1.191cm" style:rel-column-width="65535*"/>
    </style:style>
    <style:style style:name="Tableau10" style:family="table">
      <style:table-properties style:width="1.021cm" table:align="right"/>
    </style:style>
    <style:style style:name="Tableau10.A" style:family="table-column">
      <style:table-column-properties style:column-width="1.021cm"/>
    </style:style>
    <style:style style:name="Tableau11" style:family="table">
      <style:table-properties style:width="7.117cm" table:align="margins"/>
    </style:style>
    <style:style style:name="Tableau11.A" style:family="table-column">
      <style:table-column-properties style:column-width="7.117cm" style:rel-column-width="65535*"/>
    </style:style>
    <style:style style:name="Tableau3" style:family="table">
      <style:table-properties style:width="7.117cm" table:align="margins"/>
    </style:style>
    <style:style style:name="Tableau3.A" style:family="table-column">
      <style:table-column-properties style:column-width="7.117cm" style:rel-column-width="65535*"/>
    </style:style>
    <style:style style:name="Tableau5" style:family="table">
      <style:table-properties style:width="7.117cm" table:align="margins"/>
    </style:style>
    <style:style style:name="Tableau5.A" style:family="table-column">
      <style:table-column-properties style:column-width="7.117cm" style:rel-column-width="65535*"/>
    </style:style>
    <style:style style:name="Tableau7" style:family="table">
      <style:table-properties style:width="7.117cm" table:align="margins"/>
    </style:style>
    <style:style style:name="Tableau7.A" style:family="table-column">
      <style:table-column-properties style:column-width="7.117cm" style:rel-column-width="65535*"/>
    </style:style>
    <style:style style:name="Tableau9" style:family="table">
      <style:table-properties style:width="7.117cm" table:align="margins"/>
    </style:style>
    <style:style style:name="Tableau9.A" style:family="table-column">
      <style:table-column-properties style:column-width="7.117cm" style:rel-column-width="65535*"/>
    </style:style>
    <style:style style:name="Tableau32" style:family="table">
      <style:table-properties style:width="7.117cm" table:align="margins"/>
    </style:style>
    <style:style style:name="Tableau32.A" style:family="table-column">
      <style:table-column-properties style:column-width="7.117cm" style:rel-column-width="65535*"/>
    </style:style>
    <style:style style:name="Tableau32.1" style:family="table-row">
      <style:table-row-properties style:min-row-height="0.503cm"/>
    </style:style>
    <style:style style:name="Tableau3" style:family="table">
      <style:table-properties style:width="7.117cm" table:align="margins"/>
    </style:style>
    <style:style style:name="Tableau3.A" style:family="table-column">
      <style:table-column-properties style:column-width="7.117cm" style:rel-column-width="65535*"/>
    </style:style>
    <style:style style:name="Tableau5" style:family="table">
      <style:table-properties style:width="7.117cm" table:align="margins"/>
    </style:style>
    <style:style style:name="Tableau5.A" style:family="table-column">
      <style:table-column-properties style:column-width="7.117cm" style:rel-column-width="65535*"/>
    </style:style>
    <style:style style:name="Tableau7" style:family="table">
      <style:table-properties style:width="7.117cm" table:align="margins"/>
    </style:style>
    <style:style style:name="Tableau7.A" style:family="table-column">
      <style:table-column-properties style:column-width="7.117cm" style:rel-column-width="65535*"/>
    </style:style>
    <style:style style:name="Tableau9" style:family="table">
      <style:table-properties style:width="7.117cm" table:align="margins"/>
    </style:style>
    <style:style style:name="Tableau9.A" style:family="table-column">
      <style:table-column-properties style:column-width="7.117cm" style:rel-column-width="65535*"/>
    </style:style>
    <style:style style:name="Tableau32" style:family="table">
      <style:table-properties style:width="7.117cm" table:align="margins"/>
    </style:style>
    <style:style style:name="Tableau32.A" style:family="table-column">
      <style:table-column-properties style:column-width="7.117cm" style:rel-column-width="65535*"/>
    </style:style>
    <style:style style:name="Tableau32.1" style:family="table-row">
      <style:table-row-properties style:min-row-height="0.503cm"/>
    </style:style>
    <style:style style:name="Tableau9" style:family="table">
      <style:table-properties style:width="7.117cm" table:align="margins"/>
    </style:style>
    <style:style style:name="Tableau9.A" style:family="table-column">
      <style:table-column-properties style:column-width="7.117cm" style:rel-column-width="65535*"/>
    </style:style>
    <style:style style:name="Tableau32" style:family="table">
      <style:table-properties style:width="7.117cm" table:align="margins"/>
    </style:style>
    <style:style style:name="Tableau32.A" style:family="table-column">
      <style:table-column-properties style:column-width="7.117cm" style:rel-column-width="65535*"/>
    </style:style>
    <style:style style:name="Tableau32.1" style:family="table-row">
      <style:table-row-properties style:min-row-height="0.503cm"/>
    </style:style>
    <style:style style:name="Tableau12" style:family="table">
      <style:table-properties style:width="1.191cm" table:align="margins"/>
    </style:style>
    <style:style style:name="Tableau12.A" style:family="table-column">
      <style:table-column-properties style:column-width="1.191cm" style:rel-column-width="65535*"/>
    </style:style>
    <style:style style:name="Tableau12.A1" style:family="table-cell">
      <style:table-cell-properties fo:padding="0cm" fo:border="none"/>
    </style:style>
    <style:style style:name="Tableau13" style:family="table">
      <style:table-properties style:width="7.117cm" table:align="margins"/>
    </style:style>
    <style:style style:name="Tableau13.A" style:family="table-column">
      <style:table-column-properties style:column-width="7.117cm" style:rel-column-width="6553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.191cm" table:align="margins"/>
    </style:style>
    <style:style style:name="Tableau14.A" style:family="table-column">
      <style:table-column-properties style:column-width="1.191cm" style:rel-column-width="65535*"/>
    </style:style>
    <style:style style:name="Tableau15" style:family="table">
      <style:table-properties style:width="7.117cm" table:align="margins"/>
    </style:style>
    <style:style style:name="Tableau15.A" style:family="table-column">
      <style:table-column-properties style:column-width="7.117cm" style:rel-column-width="65535*"/>
    </style:style>
    <style:style style:name="Tableau16" style:family="table">
      <style:table-properties style:width="1.191cm" table:align="margins"/>
    </style:style>
    <style:style style:name="Tableau16.A" style:family="table-column">
      <style:table-column-properties style:column-width="1.191cm" style:rel-column-width="65535*"/>
    </style:style>
    <style:style style:name="Tableau17" style:family="table">
      <style:table-properties style:width="7.117cm" table:align="margins"/>
    </style:style>
    <style:style style:name="Tableau17.A" style:family="table-column">
      <style:table-column-properties style:column-width="7.117cm" style:rel-column-width="65535*"/>
    </style:style>
    <style:style style:name="Tableau18" style:family="table">
      <style:table-properties style:width="1.191cm" table:align="margins"/>
    </style:style>
    <style:style style:name="Tableau18.A" style:family="table-column">
      <style:table-column-properties style:column-width="1.191cm" style:rel-column-width="65535*"/>
    </style:style>
    <style:style style:name="Tableau19" style:family="table">
      <style:table-properties style:width="7.117cm" table:align="margins"/>
    </style:style>
    <style:style style:name="Tableau19.A" style:family="table-column">
      <style:table-column-properties style:column-width="7.117cm" style:rel-column-width="65535*"/>
    </style:style>
    <style:style style:name="Tableau20" style:family="table">
      <style:table-properties style:width="1.191cm" table:align="margins"/>
    </style:style>
    <style:style style:name="Tableau20.A" style:family="table-column">
      <style:table-column-properties style:column-width="1.191cm" style:rel-column-width="65535*"/>
    </style:style>
    <style:style style:name="Tableau21" style:family="table">
      <style:table-properties style:width="7.117cm" table:align="margins"/>
    </style:style>
    <style:style style:name="Tableau21.A" style:family="table-column">
      <style:table-column-properties style:column-width="7.117cm" style:rel-column-width="65535*"/>
    </style:style>
    <style:style style:name="Tableau22" style:family="table">
      <style:table-properties style:width="1.191cm" table:align="margins"/>
    </style:style>
    <style:style style:name="Tableau22.A" style:family="table-column">
      <style:table-column-properties style:column-width="1.191cm" style:rel-column-width="65535*"/>
    </style:style>
    <style:style style:name="Tableau22.A1" style:family="table-cell">
      <style:table-cell-properties fo:padding="0cm" fo:border="none"/>
    </style:style>
    <style:style style:name="Tableau23" style:family="table">
      <style:table-properties style:width="7.117cm" table:align="margins"/>
    </style:style>
    <style:style style:name="Tableau23.A" style:family="table-column">
      <style:table-column-properties style:column-width="7.117cm" style:rel-column-width="65535*"/>
    </style:style>
    <style:style style:name="Tableau24" style:family="table">
      <style:table-properties style:width="1.191cm" table:align="margins"/>
    </style:style>
    <style:style style:name="Tableau24.A" style:family="table-column">
      <style:table-column-properties style:column-width="1.191cm" style:rel-column-width="65535*"/>
    </style:style>
    <style:style style:name="Tableau25" style:family="table">
      <style:table-properties style:width="7.117cm" table:align="margins"/>
    </style:style>
    <style:style style:name="Tableau25.A" style:family="table-column">
      <style:table-column-properties style:column-width="7.117cm" style:rel-column-width="65535*"/>
    </style:style>
    <style:style style:name="Tableau26" style:family="table">
      <style:table-properties style:width="1.191cm" table:align="margins"/>
    </style:style>
    <style:style style:name="Tableau26.A" style:family="table-column">
      <style:table-column-properties style:column-width="1.191cm" style:rel-column-width="65535*"/>
    </style:style>
    <style:style style:name="Tableau26.A1" style:family="table-cell">
      <style:table-cell-properties fo:padding="0cm" fo:border="none"/>
    </style:style>
    <style:style style:name="Tableau27" style:family="table">
      <style:table-properties style:width="7.117cm" table:align="margins"/>
    </style:style>
    <style:style style:name="Tableau27.A" style:family="table-column">
      <style:table-column-properties style:column-width="7.117cm" style:rel-column-width="65535*"/>
    </style:style>
    <style:style style:name="Tableau28" style:family="table">
      <style:table-properties style:width="1.191cm" table:align="margins"/>
    </style:style>
    <style:style style:name="Tableau28.A" style:family="table-column">
      <style:table-column-properties style:column-width="1.191cm" style:rel-column-width="65535*"/>
    </style:style>
    <style:style style:name="Tableau29" style:family="table">
      <style:table-properties style:width="7.117cm" table:align="margins"/>
    </style:style>
    <style:style style:name="Tableau29.A" style:family="table-column">
      <style:table-column-properties style:column-width="7.117cm" style:rel-column-width="65535*"/>
    </style:style>
    <style:style style:name="Tableau30" style:family="table">
      <style:table-properties style:width="1.191cm" table:align="margins"/>
    </style:style>
    <style:style style:name="Tableau30.A" style:family="table-column">
      <style:table-column-properties style:column-width="1.191cm" style:rel-column-width="65535*"/>
    </style:style>
    <style:style style:name="Tableau31" style:family="table">
      <style:table-properties style:width="7.117cm" table:align="margins"/>
    </style:style>
    <style:style style:name="Tableau31.A" style:family="table-column">
      <style:table-column-properties style:column-width="7.117cm" style:rel-column-width="65535*"/>
    </style:style>
    <style:style style:name="P1" style:family="paragraph" style:parent-style-name="Standard">
      <style:text-properties officeooo:rsid="00175ef7" officeooo:paragraph-rsid="00175ef7"/>
    </style:style>
    <style:style style:name="P2" style:family="paragraph" style:parent-style-name="Standard">
      <style:text-properties officeooo:rsid="00192423" officeooo:paragraph-rsid="00192423"/>
    </style:style>
    <style:style style:name="P3" style:family="paragraph" style:parent-style-name="Standard">
      <style:text-properties officeooo:rsid="00192423" officeooo:paragraph-rsid="001becb1"/>
    </style:style>
    <style:style style:name="P4" style:family="paragraph" style:parent-style-name="Standard">
      <style:text-properties officeooo:paragraph-rsid="00192423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192423" style:font-weight-asian="bold" style:font-weight-complex="bold"/>
    </style:style>
    <style:style style:name="P7" style:family="paragraph" style:parent-style-name="Standard">
      <style:text-properties fo:font-weight="bold" officeooo:rsid="00192423" officeooo:paragraph-rsid="001becb1" style:font-weight-asian="bold" style:font-weight-complex="bold"/>
    </style:style>
    <style:style style:name="P8" style:family="paragraph" style:parent-style-name="Standard">
      <style:text-properties fo:font-weight="bold" officeooo:paragraph-rsid="001cde02" style:font-weight-asian="bold" style:font-weight-complex="bold"/>
    </style:style>
    <style:style style:name="P9" style:family="paragraph" style:parent-style-name="Standard">
      <style:text-properties officeooo:paragraph-rsid="001becb1"/>
    </style:style>
    <style:style style:name="P10" style:family="paragraph" style:parent-style-name="Standard">
      <style:text-properties officeooo:rsid="001df95b" officeooo:paragraph-rsid="001df95b"/>
    </style:style>
    <style:style style:name="P11" style:family="paragraph" style:parent-style-name="Standard">
      <style:text-properties officeooo:rsid="00192423" officeooo:paragraph-rsid="001df95b"/>
    </style:style>
    <style:style style:name="P12" style:family="paragraph" style:parent-style-name="Standard">
      <style:text-properties officeooo:rsid="00192423" officeooo:paragraph-rsid="001fe060"/>
    </style:style>
    <style:style style:name="P13" style:family="paragraph" style:parent-style-name="Standard">
      <style:text-properties officeooo:rsid="00192423" officeooo:paragraph-rsid="0021aa2a"/>
    </style:style>
    <style:style style:name="P14" style:family="paragraph" style:parent-style-name="Standard">
      <style:text-properties officeooo:paragraph-rsid="00192423"/>
    </style:style>
    <style:style style:name="P15" style:family="paragraph" style:parent-style-name="Standard">
      <style:text-properties officeooo:paragraph-rsid="001f330c"/>
    </style:style>
    <style:style style:name="P16" style:family="paragraph" style:parent-style-name="Standard">
      <style:text-properties fo:font-weight="bold" officeooo:paragraph-rsid="001f330c" style:font-weight-asian="bold" style:font-weight-complex="bold"/>
    </style:style>
    <style:style style:name="P17" style:family="paragraph" style:parent-style-name="Standard">
      <style:text-properties officeooo:paragraph-rsid="001fe060"/>
    </style:style>
    <style:style style:name="P18" style:family="paragraph" style:parent-style-name="Standard">
      <style:text-properties officeooo:rsid="001fe060" officeooo:paragraph-rsid="001fe060"/>
    </style:style>
    <style:style style:name="P19" style:family="paragraph" style:parent-style-name="Standard">
      <style:text-properties fo:font-weight="normal" officeooo:paragraph-rsid="0021aa2a" style:font-weight-asian="normal" style:font-weight-complex="normal"/>
    </style:style>
    <style:style style:name="P20" style:family="paragraph" style:parent-style-name="Standard">
      <style:text-properties officeooo:paragraph-rsid="0021aa2a"/>
    </style:style>
    <style:style style:name="T1" style:family="text">
      <style:text-properties officeooo:rsid="00175ef7"/>
    </style:style>
    <style:style style:name="T2" style:family="text">
      <style:text-properties officeooo:rsid="00192423"/>
    </style:style>
    <style:style style:name="T3" style:family="text">
      <style:text-properties officeooo:rsid="001cde02"/>
    </style:style>
    <style:style style:name="T4" style:family="text">
      <style:text-properties officeooo:rsid="001f330c"/>
    </style:style>
    <style:style style:name="T5" style:family="text">
      <style:text-properties officeooo:rsid="001fe060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 table:style-name="TableLine94361717377008">
            <table:table-cell table:style-name="Tableau1.A1" office:value-type="string">
              <table:table table:name="Tableau2" table:style-name="Tableau2">
                <table:table-column table:style-name="Tableau2.A"/>
                <table:table-row table:style-name="TableLine94361720860192">
                  <table:table-cell office:value-type="string">
                    <text:p text:style-name="Standard">5</text:p>
                  </table:table-cell>
                </table:table-row>
              </table:table>
            </table:table-cell>
            <table:table-cell table:style-name="Tableau1.A1" office:value-type="string">
              <text:p text:style-name="Standard">Louis ARAGON </text:p>
              <text:p text:style-name="Standard">Jean-Christophe BAILLY</text:p>
              <text:p text:style-name="Standard">Pierre BERGOUNIOUX</text:p>
              <text:p text:style-name="Standard">Thomas BERNHARD</text:p>
              <text:p text:style-name="Standard">Richard BRAUTIGAN</text:p>
              <text:p text:style-name="P5">Agatha CHRISTIE</text:p>
              <text:p text:style-name="Standard">Jean ECHENOZ</text:p>
              <text:p text:style-name="Standard">Gabriel Garcia MARQUEZ</text:p>
              <text:p text:style-name="Standard">Jean GIONO</text:p>
              <text:p text:style-name="P2">Peter HANDKE</text:p>
              <text:p text:style-name="Standard">Hergé</text:p>
              <text:p text:style-name="Standard">Joseph KESSEL</text:p>
              <text:p text:style-name="Standard">Jean-Marie Gustave LE CLÉZIO</text:p>
              <text:p text:style-name="Standard">Guy de MAUPASSANT</text:p>
              <text:p text:style-name="P5">Anaïs NIN</text:p>
              <text:p text:style-name="Standard">Georges ORWELL</text:p>
              <text:p text:style-name="P2">Francis PONGE</text:p>
              <text:p text:style-name="Standard">Philip ROTH</text:p>
              <text:p text:style-name="Standard">Jacques ROUBAUD</text:p>
              <text:p text:style-name="P5">Françoise SAGAN</text:p>
              <text:p text:style-name="Standard">Winfried Georg Maximilian SEBALD</text:p>
              <text:p text:style-name="Standard">Christophe TARKOS</text:p>
              <text:p text:style-name="Standard">Boris VIAN</text:p>
              <text:p text:style-name="Standard">Antoine VOLODINE</text:p>
              <text:p text:style-name="Standard">Robert WALSER</text:p>
              <text:p text:style-name="Standard">Stefan ZWEIG</text:p>
            </table:table-cell>
          </table:table-row>
          <table:table-row table:style-name="TableLine94361740663872">
            <table:table-cell table:style-name="Tableau1.A1" office:value-type="string">
              <table:table table:name="Tableau4" table:style-name="Tableau4">
                <table:table-column table:style-name="Tableau4.A"/>
                <table:table-row table:style-name="TableLine94361717010576">
                  <table:table-cell office:value-type="string">
                    <text:p text:style-name="Standard">6 </text:p>
                  </table:table-cell>
                </table:table-row>
              </table:table>
            </table:table-cell>
            <table:table-cell table:style-name="Tableau1.A1" office:value-type="string">
              <text:p text:style-name="Standard">Alain-Fournier</text:p>
              <text:p text:style-name="Standard">Paul AUSTER</text:p>
              <text:p text:style-name="Standard">Alessandro BARICCO</text:p>
              <text:p text:style-name="P9">Henri BAUCHAU</text:p>
              <text:p text:style-name="Standard">François BON</text:p>
              <text:p text:style-name="Standard">Joseph CONRAD</text:p>
              <text:p text:style-name="P4">Julio CORTAZAR</text:p>
              <text:p text:style-name="P20"><text:span text:style-name="T6">la Comtesse de Ségur</text:span></text:p>
              <text:p text:style-name="P20">AlexandreDUMAS</text:p>
              <text:p text:style-name="Standard">Hermann HESSE</text:p>
              <text:p text:style-name="Standard">James JOYCE</text:p>
              <text:p text:style-name="P5">Leslie KAPLAN</text:p>
              <text:p text:style-name="Standard">Jack LONDON</text:p>
              <text:p text:style-name="Standard">Patrick MODIANO</text:p>
              <text:p text:style-name="Standard">Edgar Allan POE</text:p>
              <text:p text:style-name="Standard">Claude SIMON</text:p>
            </table:table-cell>
          </table:table-row>
          <table:table-row table:style-name="TableLine94361739859968">
            <table:table-cell table:style-name="Tableau1.A1" office:value-type="string">
              <table:table table:name="Tableau6" table:style-name="Tableau6">
                <table:table-column table:style-name="Tableau6.A"/>
                <table:table-row table:style-name="TableLine94361746726384">
                  <table:table-cell office:value-type="string">
                    <text:p text:style-name="Standard">7</text:p>
                  </table:table-cell>
                </table:table-row>
              </table:table>
            </table:table-cell>
            <table:table-cell table:style-name="Tableau1.A1" office:value-type="string">
              <text:p text:style-name="Standard">Jorge Luis BORGES</text:p>
              <text:p text:style-name="P5">Colette</text:p>
              <text:p text:style-name="P7">Virginie DESPENTES</text:p>
              <text:p text:style-name="P3">Jean GENET</text:p>
              <text:p text:style-name="Standard">Homère</text:p>
              <text:p text:style-name="Standard">Charles JULIET</text:p>
              <text:p text:style-name="Standard">Laurent MAUVIGNIER</text:p>
              <text:p text:style-name="P5">Toni MORRISON</text:p>
              <text:p text:style-name="Standard">Fernando PESSOA</text:p>
              <text:p text:style-name="Standard">Jean RACINE</text:p>
              <text:p text:style-name="Standard">William SHAKESPEARE</text:p>
            </table:table-cell>
          </table:table-row>
          <table:table-row table:style-name="TableLine94361742287872">
            <table:table-cell table:style-name="Tableau1.A1" office:value-type="string">
              <table:table table:name="Tableau8" table:style-name="Tableau8">
                <table:table-column table:style-name="Tableau8.A"/>
                <table:table-row table:style-name="TableLine94361720239920">
                  <table:table-cell office:value-type="string">
                    <text:p text:style-name="Standard">8</text:p>
                  </table:table-cell>
                </table:table-row>
              </table:table>
            </table:table-cell>
            <table:table-cell table:style-name="Tableau1.A1" office:value-type="string">
              <text:p text:style-name="Standard">Honoré de BALZAC</text:p>
              <text:p text:style-name="P5">Maylis de KERANGAL</text:p>
              <text:p text:style-name="P15">Primo LEVI</text:p>
              <text:p text:style-name="Standard">Herman MELVILLE</text:p>
              <text:p text:style-name="P4">Haruki MURAKAMI</text:p>
              <text:p text:style-name="Standard">Jacques PRÉVERT</text:p>
              <text:p text:style-name="P16">Sylvia PLATH</text:p>
              <text:p text:style-name="P19">Jules VERNE</text:p>
              <text:p text:style-name="P5">Marguerite YOURCENAR</text:p>
              <text:p text:style-name="Standard">Émile ZOLA</text:p>
            </table:table-cell>
          </table:table-row>
          <table:table-row table:style-name="TableLine94361741837424">
            <table:table-cell table:style-name="Tableau1.A1" office:value-type="string">
              <table:table table:name="Tableau10" table:style-name="Tableau10">
                <table:table-column table:style-name="Tableau10.A"/>
                <table:table-row table:style-name="TableLine94361722218000">
                  <table:table-cell office:value-type="string">
                    <text:p text:style-name="Standard">9</text:p>
                  </table:table-cell>
                </table:table-row>
              </table:table>
            </table:table-cell>
            <table:table-cell table:style-name="Tableau1.A1" office:value-type="string">
              <table:table table:name="Tableau11" table:style-name="Tableau11">
                <table:table-column table:style-name="Tableau11.A"/>
                <table:table-row table:style-name="TableLine94361717842144">
                  <table:table-cell office:value-type="string">
                    <table:table table:name="Tableau3" table:style-name="Tableau3">
                      <table:table-column table:style-name="Tableau3.A"/>
                      <table:table-row table:style-name="TableLine94361717319776">
                        <table:table-cell office:value-type="string">
                          <text:p text:style-name="P5"><text:span text:style-name="T1">E</text:span>nid BLYTON</text:p>
                        </table:table-cell>
                      </table:table-row>
                    </table:table>
                  </table:table-cell>
                </table:table-row>
                <table:table-row table:style-name="TableLine94361736484752">
                  <table:table-cell office:value-type="string">
                    <table:table table:name="Tableau5" table:style-name="Tableau5">
                      <table:table-column table:style-name="Tableau5.A"/>
                      <table:table-row table:style-name="TableLine94361743253840">
                        <table:table-cell office:value-type="string">
                          <text:p text:style-name="Standard">Italo CALVINO</text:p>
                        </table:table-cell>
                      </table:table-row>
                    </table:table>
                  </table:table-cell>
                </table:table-row>
                <table:table-row table:style-name="TableLine94361717993392">
                  <table:table-cell office:value-type="string">
                    <table:table table:name="Tableau7" table:style-name="Tableau7">
                      <table:table-column table:style-name="Tableau7.A"/>
                      <table:table-row table:style-name="TableLine94361718604416">
                        <table:table-cell office:value-type="string">
                          <table:table table:name="Tableau9" table:style-name="Tableau9">
                            <table:table-column table:style-name="Tableau9.A"/>
                            <table:table-row table:style-name="TableLine94361717618672">
                              <table:table-cell office:value-type="string">
                                <text:p text:style-name="Standard">Rainer-Maria RILKEE</text:p>
                                <text:p text:style-name="P8">Georges SAND</text:p>
                              </table:table-cell>
                            </table:table-row>
                          </table:table>
                        </table:table-cell>
                      </table:table-row>
                      <table:table-row table:style-name="TableLine94361745636624">
                        <table:table-cell office:value-type="string">
                          <table:table table:name="Tableau32" table:style-name="Tableau32">
                            <table:table-column table:style-name="Tableau32.A"/>
                            <table:table-row table:style-name="Tableau32.1">
                              <table:table-cell office:value-type="string">
                                <text:p text:style-name="Standard">Jean-Paul SARTRE</text:p>
                              </table:table-cell>
                            </table:table-row>
                          </table:table>
                        </table:table-cell>
                      </table:table-row>
                    </table:table>
                  </table:table-cell>
                </table:table-row>
              </table:table>
            </table:table-cell>
          </table:table-row>
          <table:table-row table:style-name="TableLine94361740005952">
            <table:table-cell table:style-name="Tableau1.A1" office:value-type="string">
              <table:table table:name="Tableau12" table:style-name="Tableau12">
                <table:table-column table:style-name="Tableau12.A"/>
                <table:table-row table:style-name="TableLine94361744351520">
                  <table:table-cell table:style-name="Tableau12.A1" office:value-type="string">
                    <text:p text:style-name="P2">10</text:p>
                  </table:table-cell>
                </table:table-row>
                <table:table-row table:style-name="TableLine94361741914112">
                  <table:table-cell table:style-name="Tableau12.A1" office:value-type="string">
                    <text:p text:style-name="Standard">11</text:p>
                  </table:table-cell>
                </table:table-row>
              </table:table>
            </table:table-cell>
            <table:table-cell table:style-name="Tableau1.A1" office:value-type="string">
              <table:table table:name="Tableau13" table:style-name="Tableau13">
                <table:table-column table:style-name="Tableau13.A"/>
                <table:table-row table:style-name="TableLine94361722858800">
                  <table:table-cell table:style-name="Tableau13.A1" office:value-type="string">
                    <text:p text:style-name="P12">Raymond CARVER</text:p>
                    <text:p text:style-name="P12">Blaise CENDRARS</text:p>
                  </table:table-cell>
                </table:table-row>
                <table:table-row table:style-name="TableLine94361721430960">
                  <table:table-cell table:style-name="Tableau13.A1" office:value-type="string">
                    <text:p text:style-name="Standard">Charles BAUDELAIRE</text:p>
                  </table:table-cell>
                </table:table-row>
                <table:table-row table:style-name="TableLine94361739854896">
                  <table:table-cell table:style-name="Tableau13.A1" office:value-type="string">
                    <text:p text:style-name="P5">Emily BRONTË – Charlotte BRONTË – les sœurs BRONTË</text:p>
                  </table:table-cell>
                </table:table-row>
                <table:table-row table:style-name="TableLine94361742963456">
                  <table:table-cell table:style-name="Tableau13.A1" office:value-type="string">
                    <text:p text:style-name="Standard">Fiodor DOSTOÏEVSKI</text:p>
                  </table:table-cell>
                </table:table-row>
              </table:table>
            </table:table-cell>
          </table:table-row>
          <table:table-row table:style-name="TableLine94361745702192">
            <table:table-cell table:style-name="Tableau1.A1" office:value-type="string">
              <table:table table:name="Tableau14" table:style-name="Tableau14">
                <table:table-column table:style-name="Tableau14.A"/>
                <table:table-row table:style-name="TableLine94361743400288">
                  <table:table-cell office:value-type="string">
                    <text:p text:style-name="Standard">12</text:p>
                  </table:table-cell>
                </table:table-row>
              </table:table>
            </table:table-cell>
            <table:table-cell table:style-name="Tableau1.A1" office:value-type="string">
              <table:table table:name="Tableau15" table:style-name="Tableau15">
                <table:table-column table:style-name="Tableau15.A"/>
                <table:table-row table:style-name="TableLine94361723086832">
                  <table:table-cell office:value-type="string">
                    <text:p text:style-name="P5">Annie ERNAUX</text:p>
                    <text:p text:style-name="P17">Julien GRACQ</text:p>
                    <text:p text:style-name="P17">Victor HUGO</text:p>
                  </table:table-cell>
                </table:table-row>
                <table:table-row table:style-name="TableLine94361744371808">
                  <table:table-cell office:value-type="string">
                    <text:p text:style-name="Standard">Henri MICHAUX</text:p>
                  </table:table-cell>
                </table:table-row>
                <table:table-row table:style-name="TableLine94361742188160">
                  <table:table-cell office:value-type="string">
                    <text:p text:style-name="Standard">Pierre MICHON</text:p>
                    <text:p text:style-name="P13">Arthur RIMBAUD</text:p>
                  </table:table-cell>
                </table:table-row>
              </table:table>
            </table:table-cell>
          </table:table-row>
          <table:table-row table:style-name="TableLine94361739119584">
            <table:table-cell table:style-name="Tableau1.A1" office:value-type="string">
              <table:table table:name="Tableau16" table:style-name="Tableau16">
                <table:table-column table:style-name="Tableau16.A"/>
                <table:table-row table:style-name="TableLine94361745232416">
                  <table:table-cell office:value-type="string">
                    <text:p text:style-name="Standard">13</text:p>
                  </table:table-cell>
                </table:table-row>
              </table:table>
            </table:table-cell>
            <table:table-cell table:style-name="Tableau1.A1" office:value-type="string">
              <table:table table:name="Tableau17" table:style-name="Tableau17">
                <table:table-column table:style-name="Tableau17.A"/>
                <table:table-row table:style-name="TableLine94361741611760">
                  <table:table-cell office:value-type="string">
                    <text:p text:style-name="P6">Nathalie SARRAUTE</text:p>
                  </table:table-cell>
                </table:table-row>
                <table:table-row table:style-name="TableLine94361721620960">
                  <table:table-cell office:value-type="string">
                    <text:p text:style-name="Standard">Georges PEREC</text:p>
                  </table:table-cell>
                </table:table-row>
              </table:table>
            </table:table-cell>
          </table:table-row>
          <table:table-row table:style-name="TableLine94361742377808">
            <table:table-cell table:style-name="Tableau1.A1" office:value-type="string">
              <table:table table:name="Tableau18" table:style-name="Tableau18">
                <table:table-column table:style-name="Tableau18.A"/>
                <table:table-row table:style-name="TableLine94361746926656">
                  <table:table-cell office:value-type="string">
                    <text:p text:style-name="Standard">14</text:p>
                  </table:table-cell>
                </table:table-row>
              </table:table>
            </table:table-cell>
            <table:table-cell table:style-name="Tableau1.A1" office:value-type="string">
              <table:table table:name="Tableau19" table:style-name="Tableau19">
                <table:table-column table:style-name="Tableau19.A"/>
                <table:table-row table:style-name="TableLine94361742784416">
                  <table:table-cell office:value-type="string">
                    <text:p text:style-name="Standard">William FAULKNER</text:p>
                  </table:table-cell>
                </table:table-row>
              </table:table>
            </table:table-cell>
          </table:table-row>
          <table:table-row table:style-name="TableLine94361743024128">
            <table:table-cell table:style-name="Tableau1.A1" office:value-type="string">
              <table:table table:name="Tableau20" table:style-name="Tableau20">
                <table:table-column table:style-name="Tableau20.A"/>
                <table:table-row table:style-name="TableLine94361745248080">
                  <table:table-cell office:value-type="string">
                    <text:p text:style-name="Standard">15</text:p>
                  </table:table-cell>
                </table:table-row>
              </table:table>
            </table:table-cell>
            <table:table-cell table:style-name="Tableau1.A1" office:value-type="string">
              <table:table table:name="Tableau21" table:style-name="Tableau21">
                <table:table-column table:style-name="Tableau21.A"/>
                <table:table-row table:style-name="TableLine94361720715760">
                  <table:table-cell office:value-type="string">
                    <text:p text:style-name="Standard">Gustave FLAUBERT</text:p>
                  </table:table-cell>
                </table:table-row>
              </table:table>
            </table:table-cell>
          </table:table-row>
          <table:table-row table:style-name="TableLine94361739128544">
            <table:table-cell table:style-name="Tableau1.A1" office:value-type="string">
              <table:table table:name="Tableau22" table:style-name="Tableau22">
                <table:table-column table:style-name="Tableau22.A"/>
                <table:table-row table:style-name="TableLine94361720789664">
                  <table:table-cell table:style-name="Tableau22.A1" office:value-type="string">
                    <text:p text:style-name="P10">16</text:p>
                  </table:table-cell>
                </table:table-row>
                <table:table-row table:style-name="TableLine94361720789664">
                  <table:table-cell table:style-name="Tableau22.A1" office:value-type="string">
                    <text:p text:style-name="P10">17</text:p>
                  </table:table-cell>
                </table:table-row>
              </table:table>
            </table:table-cell>
            <table:table-cell table:style-name="Tableau1.A1" office:value-type="string">
              <table:table table:name="Tableau23" table:style-name="Tableau23">
                <table:table-column table:style-name="Tableau23.A"/>
                <table:table-row table:style-name="TableLine94361744073216">
                  <table:table-cell office:value-type="string">
                    <text:p text:style-name="P12">Samuel BECKETT</text:p>
                    <text:p text:style-name="P12">Louis-Ferdinand CÉLINE</text:p>
                  </table:table-cell>
                </table:table-row>
                <table:table-row table:style-name="TableLine94361744073216">
                  <table:table-cell office:value-type="string">
                    <text:p text:style-name="P11">William FAULKNER</text:p>
                  </table:table-cell>
                </table:table-row>
              </table:table>
            </table:table-cell>
          </table:table-row>
          <table:table-row table:style-name="TableLine94361744942640">
            <table:table-cell table:style-name="Tableau1.A1" office:value-type="string">
              <table:table table:name="Tableau24" table:style-name="Tableau24">
                <table:table-column table:style-name="Tableau24.A"/>
                <table:table-row table:style-name="TableLine94361745789024">
                  <table:table-cell office:value-type="string">
                    <text:p text:style-name="Standard">19</text:p>
                  </table:table-cell>
                </table:table-row>
              </table:table>
            </table:table-cell>
            <table:table-cell table:style-name="Tableau1.A1" office:value-type="string">
              <table:table table:name="Tableau25" table:style-name="Tableau25">
                <table:table-column table:style-name="Tableau25.A"/>
                <table:table-row table:style-name="TableLine94361744182528">
                  <table:table-cell office:value-type="string">
                    <text:p text:style-name="P15"><text:span text:style-name="T4">Marcel PROUST</text:span></text:p>
                  </table:table-cell>
                </table:table-row>
              </table:table>
            </table:table-cell>
          </table:table-row>
          <table:table-row table:style-name="TableLine94361744013184">
            <table:table-cell table:style-name="Tableau1.A1" office:value-type="string">
              <table:table table:name="Tableau26" table:style-name="Tableau26">
                <table:table-column table:style-name="Tableau26.A"/>
                <table:table-row table:style-name="TableLine94361744831808">
                  <table:table-cell table:style-name="Tableau26.A1" office:value-type="string">
                    <text:p text:style-name="P18">20</text:p>
                  </table:table-cell>
                </table:table-row>
                <table:table-row table:style-name="TableLine94361744831808">
                  <table:table-cell table:style-name="Tableau26.A1" office:value-type="string">
                    <text:p text:style-name="Standard">22 </text:p>
                  </table:table-cell>
                </table:table-row>
              </table:table>
            </table:table-cell>
            <table:table-cell table:style-name="Tableau1.A1" office:value-type="string">
              <table:table table:name="Tableau27" table:style-name="Tableau27">
                <table:table-column table:style-name="Tableau27.A"/>
                <table:table-row table:style-name="TableLine94361744875008">
                  <table:table-cell office:value-type="string">
                    <text:p text:style-name="P18">Franz KAFKA</text:p>
                    <text:p text:style-name="P18">AlbertCAMUS</text:p>
                  </table:table-cell>
                </table:table-row>
              </table:table>
            </table:table-cell>
          </table:table-row>
          <table:table-row table:style-name="TableLine94361744503856">
            <table:table-cell table:style-name="Tableau1.A1" office:value-type="string">
              <table:table table:name="Tableau28" table:style-name="Tableau28">
                <table:table-column table:style-name="Tableau28.A"/>
                <table:table-row table:style-name="TableLine94361743882928">
                  <table:table-cell office:value-type="string">
                    <text:p text:style-name="P2">30</text:p>
                  </table:table-cell>
                </table:table-row>
              </table:table>
            </table:table-cell>
            <table:table-cell table:style-name="Tableau1.A1" office:value-type="string">
              <table:table table:name="Tableau29" table:style-name="Tableau29">
                <table:table-column table:style-name="Tableau29.A"/>
                <table:table-row table:style-name="TableLine94361720865616">
                  <table:table-cell office:value-type="string">
                    <text:p text:style-name="P5">Virginia WOOLF</text:p>
                  </table:table-cell>
                </table:table-row>
              </table:table>
            </table:table-cell>
          </table:table-row>
          <table:table-row table:style-name="TableLine94361743092880">
            <table:table-cell table:style-name="Tableau1.A1" office:value-type="string">
              <table:table table:name="Tableau30" table:style-name="Tableau30">
                <table:table-column table:style-name="Tableau30.A"/>
                <table:table-row table:style-name="TableLine94361740830352">
                  <table:table-cell office:value-type="string">
                    <text:p text:style-name="Standard">4<text:span text:style-name="T5">7</text:span></text:p>
                  </table:table-cell>
                </table:table-row>
              </table:table>
            </table:table-cell>
            <table:table-cell table:style-name="Tableau1.A1" office:value-type="string">
              <table:table table:name="Tableau31" table:style-name="Tableau31">
                <table:table-column table:style-name="Tableau31.A"/>
                <table:table-row table:style-name="TableLine94361743874800">
                  <table:table-cell office:value-type="string">
                    <text:p text:style-name="P5">Marguerite DURAS</text:p>
                  </table:table-cell>
                </table:table-row>
              </table:table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4T09:49:51.857679360</meta:creation-date>
    <dc:date>2021-08-26T10:58:35.340002570</dc:date>
    <meta:editing-duration>PT17M16S</meta:editing-duration>
    <meta:editing-cycles>5</meta:editing-cycles>
    <meta:generator>LibreOffice/6.4.7.2$Linux_X86_64 LibreOffice_project/40$Build-2</meta:generator>
    <meta:document-statistic meta:table-count="32" meta:image-count="0" meta:object-count="0" meta:page-count="1" meta:paragraph-count="109" meta:word-count="211" meta:character-count="1378" meta:non-whitespace-character-count="1271"/>
  </office:meta>
</office:document-meta>
</file>